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1.249cm" style:auto-text-indent="false" style:vertical-align="auto"/>
      <style:text-properties fo:hyphenate="true" fo:hyphenation-remain-char-count="0" fo:hyphenation-push-char-count="0"/>
    </style:style>
    <style:style style:name="P4" style:family="paragraph" style:parent-style-name="Абзац_20_списка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letter-kerning="false" style:font-name-asian="Calibri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#ffff00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fo:background-color="transparent" style:font-name-asian="Times New Roman" style:font-size-asian="12pt" style:language-asian="ru" style:country-asian="RU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формление ветеринарных сопроводительных документов (ВСД) </text:p>
      <text:p text:style-name="P1">при железнодорожных перевозках на непродуктивных мелких домашних животных, следующих с владельцами транзитом </text:p>
      <text:p text:style-name="P2"><text:span text:style-name="Основной_20_шрифт_20_абзаца"><text:span text:style-name="T1">через </text:span></text:span><text:span text:style-name="Основной_20_шрифт_20_абзаца"><text:span text:style-name="T1">территорию Литовской Республики </text:span></text:span></text:p>
      <text:p text:style-name="P3"><text:span text:style-name="Основной_20_шрифт_20_абзаца"><text:span text:style-name="T2">ШАГ 1. <text:s/></text:span></text:span><text:span text:style-name="Основной_20_шрифт_20_абзаца"><text:span text:style-name="T5">Владельцам животных и перевозчикам <text:s/>необходимо подать заявление утвержденной формы на районную ветеринарную станцию для регистрации в <text:s text:c="5"/>ГИС «Цербер».</text:span></text:span></text:p>
      <text:p text:style-name="P4"><text:span text:style-name="Основной_20_шрифт_20_абзаца"><text:span text:style-name="T1">ШАГ 2.</text:span></text:span><text:span text:style-name="Основной_20_шрифт_20_абзаца"><text:span text:style-name="T6"> Внесение в паспорт животного специалистами ветеринарной</text:span></text:span><text:span text:style-name="Основной_20_шрифт_20_абзаца"><text:span text:style-name="T6"> лечебницы отметки о клиническом осмотре животного:</text:span></text:span></text:p>
      <text:p text:style-name="P4"><text:span text:style-name="Основной_20_шрифт_20_абзаца"><text:span text:style-name="T6">- в срок, не </text:span></text:span><text:span text:style-name="Основной_20_шрифт_20_абзаца"><text:span text:style-name="T8">превышающий 14 дней до планируемой даты выезда в случае выезда.</text:span></text:span><text:span text:style-name="Основной_20_шрифт_20_абзаца"><text:span text:style-name="T10"> </text:span></text:span><text:span text:style-name="Основной_20_шрифт_20_абзаца"><text:span text:style-name="T8">(Решение Коллегии Евразийской экономической комиссии от 09.07.19 № 116)</text:span></text:span></text:p>
      <text:p text:style-name="P4"><text:span text:style-name="Основной_20_шрифт_20_абзаца"><text:span text:style-name="T4">ШАГ 3.</text:span></text:span><text:span text:style-name="Основной_20_шрифт_20_абзаца"><text:span text:style-name="T8"> Оформление ЭВС ф. №1 в ГИС «Меркурий» <text:s/>до <text:s/>места назначения. (оформление не требуется, если ветеринарный паспорт соответствует требованиям, утвержденных Решением Комиссии Таможенного союза от 18.06.2010 № 317)</text:span></text:span></text:p>
      <text:p text:style-name="P4"><text:span text:style-name="Основной_20_шрифт_20_абзаца"><text:span text:style-name="T1">ШАГ 4.</text:span></text:span><text:span text:style-name="Основной_20_шрифт_20_абзаца"><text:span text:style-name="T6"> Оформление международного транзитного сертификата в аэропорту «Храброво» <text:s/></text:span></text:span></text:p>
      <text:p text:style-name="P5"><text:s/><text:tab/>При возникновении вопросов по оформлению международного транзитного сертификата рекомендовать обращаться по <text:s/>т. 96-05-25, т. 96-08-30.</text:p>
      <text:p text:style-name="P5"/>
      <text:p text:style-name="P5"/>
      <text:p text:style-name="P6">Перемещение непродуктивных мелких домашних животных</text:p>
      <text:p text:style-name="P6">авиатранспортом из Калининградской области </text:p>
      <text:p text:style-name="P6">в другие регионы Российской Федерации</text:p>
      <text:p text:style-name="P7"/>
      <text:p text:style-name="P8"><text:span text:style-name="Основной_20_шрифт_20_абзаца"><text:span text:style-name="T6"><text:tab/></text:span></text:span><text:span text:style-name="Основной_20_шрифт_20_абзаца"><text:span text:style-name="T1">ШАГ 1.</text:span></text:span><text:span text:style-name="Основной_20_шрифт_20_абзаца"><text:span text:style-name="T6"> Внесение в паспорт животного специалистами ветеринарной лечебницы отметки о клиническом осмотре животного при соответствии установленным требованиям, дающая право на его перемещение (требования главы 15 Единых ветеринарных (ветеринарно-с</text:span></text:span><text:span text:style-name="Основной_20_шрифт_20_абзаца"><text:span text:style-name="T6">анитарных) требований, предъявляемых к товарам, подлежащим ветеринарному контролю (надзору), утвержденных Решением Комиссии Таможенного союза от 18.06.2010 № 317):</text:span></text:span></text:p>
      <text:p text:style-name="P4"><text:span text:style-name="Основной_20_шрифт_20_абзаца"><text:span text:style-name="T6">- в сро</text:span></text:span><text:span text:style-name="Основной_20_шрифт_20_абзаца"><text:span text:style-name="T8">к, не превышающий 14 дней</text:span></text:span><text:span text:style-name="Основной_20_шрифт_20_абзаца"><text:span text:style-name="T6"> до планируемой даты выезда. (Решение Коллегии Евразийской экономической комиссии от 09.07.19 № 116)</text:span></text:span></text:p>
      <text:p text:style-name="P4"><text:span text:style-name="Основной_20_шрифт_20_абзаца"><text:span text:style-name="T6">В данном случае оформления ветеринарного сопроводительного документа на перемещение животного не требуется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5cm" fo:margin-left="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user</meta:initial-creator>
    <meta:creation-date>2020-09-04T10:46:00Z</meta:creation-date>
    <dc:date>2020-09-09T11:25:03.76</dc:date>
    <meta:print-date>2020-09-04T10:41:00Z</meta:print-date>
    <meta:editing-cycles>5</meta:editing-cycles>
    <meta:editing-duration>PT00H00M42S</meta:editing-duration>
    <meta:document-statistic meta:table-count="0" meta:image-count="0" meta:object-count="0" meta:page-count="1" meta:paragraph-count="15" meta:word-count="224" meta:character-count="1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